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8 januari 2023 hebben burgemeester en wethouders de volgende besluiten verzonden: </text:p>
            <text:p text:style-name="common-al">
            <text:span text:style-name="nadrukvet">Verleend (reguliere procedure)</text:span>
          </text:p>
            <text:p text:style-name="common-al">-<text:span text:style-name="nadrukvet"> Beunheugte 58-110,</text:span> het wijzigen van de balkonhekken (11/01); </text:p>
            <text:p text:style-name="common-al">-<text:span text:style-name="nadrukvet"> Kloosterakker (Frees) kavel 346,</text:span> het bouwen van een woning en het aanleggen van een uitrit (18/01); </text:p>
            <text:p text:style-name="common-al">
            <text:span text:style-name="nadrukvet">- Kruisstraat 2, </text:span>het wijzigen van de gevel (12/01); </text:p>
            <text:p text:style-name="common-al">
            <text:span text:style-name="nadrukvet">- Mr. P.J. Troelstralaan 194, </text:span>het uitbreiden van de woning en het wijzigen van de gevels (04/01);</text:p>
            <text:p text:style-name="common-al">
            <text:span text:style-name="nadrukvet">- Snipmesschen 21, </text:span>het verhogen van het dak (16/01); </text:p>
            <text:p text:style-name="common-al">
            <text:span text:style-name="nadrukvet">- Zuidenveld 12, </text:span>het plaatsen van een dakopbouw (17/0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30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1-24</meta:user-defined>
    <meta:user-defined meta:name="DCTERMS.W3CDTF/OVERHEIDop.jaargang">2023</meta:user-defined>
    <meta:user-defined meta:name="OVERHEIDop.publicationIssue">27307</meta:user-defined>
    <meta:user-defined meta:name="OVERHEIDop.GmbID/DC.identifier">gmb-2023-27307</meta:user-defined>
    <meta:user-defined meta:name="OVERHEIDop.versieInformatie"/>
  </office:meta>
</office:document-meta>
</file>