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ink 32, 7991 C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overkapping op het bestaande balkon, ontvangstdatum 02-06-2023, zaaknummer 2023-01193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06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rink 32, 7991 CJ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69</meta:user-defined>
    <meta:user-defined meta:name="OVERHEIDop.GmbID/DC.identifier">gmb-2023-273069</meta:user-defined>
    <meta:user-defined meta:name="OVERHEIDop.versieInformatie"/>
  </office:meta>
</office:document-meta>
</file>