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tadsfeest 2023 in het centrum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cur">
                  <text:span text:style-name="nadrukvet">Afgegeven evenementenvergunningen </text:span>
               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99778 / Z-23-180703, Stadsfeest 2023, centrum van Beverwijk,</text:span> verzonden op 16 juni 2023</text:p>
              </text:list-item>
            </text:list>
            <text:p text:style-name="common-al">
            <text:span text:style-name="nadrukvet">
              <text:span text:style-name="nadrukvet">Mogelijkheid van bezwaar</text:span>
            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306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099778/Z-23-180703</meta:user-defined>
    <dc:language>nl</dc:language>
    <meta:user-defined meta:name="OVERHEIDop.locatietype/OVERHEIDop.gebiedsmarkering">Gemeente</meta:user-defined>
    <meta:user-defined meta:name="DC.title">Toestemming voor het Stadsfeest 2023 in het centrum te Bever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67</meta:user-defined>
    <meta:user-defined meta:name="OVERHEIDop.GmbID/DC.identifier">gmb-2023-273067</meta:user-defined>
    <meta:user-defined meta:name="OVERHEIDop.versieInformatie"/>
  </office:meta>
</office:document-meta>
</file>