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rookwarenshop in het winkelcentrum, De Haven 5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 5, Gytsjerk</text:p>
            <text:p text:style-name="common-al">Olo: 7881315</text:p>
            <text:p text:style-name="common-al">het realiseren van een rookwarenshop in het winkelcentrum</text:p>
            <text:p text:style-name="common-al">Datum ontvangst: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06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6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rookwarenshop in het winkelcentrum, De Haven 5, Gytsjerk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65</meta:user-defined>
    <meta:user-defined meta:name="OVERHEIDop.GmbID/DC.identifier">gmb-2023-273065</meta:user-defined>
    <meta:user-defined meta:name="OVERHEIDop.versieInformatie"/>
  </office:meta>
</office:document-meta>
</file>