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rijk 115 1066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rtrijk 115 1066TB Amsterdam</text:p>
            <text:p text:style-name="common-al">Omschrijving: vervangen van een steiger in het water achter Kortrijk</text:p>
            <text:p text:style-name="common-al">Datum ontvangst: 20-06-2023</text:p>
            <text:p text:style-name="common-al">Zaaknummer: Z2023-NW002055</text:p>
            <text:p text:style-name="common-al">OLO nummer: 788116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06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6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6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2055</meta:user-defined>
    <meta:user-defined meta:name="DCTERMS.abstract">vervangen van een steiger in het water achter Kortrijk</meta:user-defined>
    <dc:language>nl</dc:language>
    <meta:user-defined meta:name="OVERHEIDop.locatietype/OVERHEIDop.gebiedsmarkering">Punt</meta:user-defined>
    <meta:user-defined meta:name="DC.title">Aanvraag omgevingsvergunning Kortrijk 115 1066TB Amsterdam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064</meta:user-defined>
    <meta:user-defined meta:name="OVERHEIDop.GmbID/DC.identifier">gmb-2023-273064</meta:user-defined>
    <meta:user-defined meta:name="OVERHEIDop.versieInformatie"/>
  </office:meta>
</office:document-meta>
</file>