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stuw aan watergang nabij de Steenrijt in Oirschot </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aanleggen van een stuw aan watergang nabij de Steenrijt in Oirschot. Het kenmerk van de gemeente voor deze zaak is 082341762.</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0-06-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73058</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058</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058</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41762</meta:user-defined>
    <meta:user-defined meta:name="DCTERMS.abstract">aanleggen van een stuw</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aanleggen van een stuw aan watergang nabij de Steenrijt in Oirschot</meta:user-defined>
    <meta:user-defined meta:name="DCTERMS.W3CDTF/DCTERMS.available">2023-06-22</meta:user-defined>
    <meta:user-defined meta:name="DCTERMS.W3CDTF/OVERHEIDop.jaargang">2023</meta:user-defined>
    <meta:user-defined meta:name="OVERHEIDop.publicationIssue">273058</meta:user-defined>
    <meta:user-defined meta:name="OVERHEIDop.GmbID/DC.identifier">gmb-2023-273058</meta:user-defined>
    <meta:user-defined meta:name="OVERHEIDop.versieInformatie"/>
  </office:meta>
</office:document-meta>
</file>