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29 woningen, Weideblick sectie I perceelnummer 1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29 woningen aan de Weideblick sectie I perceelnummer 1504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9-06-2023. We nemen over de aanvraag waarschijnlijk voor 14-08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305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5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5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80100</meta:user-defined>
    <meta:user-defined meta:name="DCTERMS.abstract">het bouwen van 29 woningen</meta:user-defined>
    <dc:language>nl</dc:language>
    <meta:user-defined meta:name="OVERHEIDop.locatietype/OVERHEIDop.gebiedsmarkering">Punt</meta:user-defined>
    <meta:user-defined meta:name="DC.title">Aanvraag omgevingsvergunning regulier, het bouwen van 29 woningen, Weideblick sectie I perceelnummer 1504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055</meta:user-defined>
    <meta:user-defined meta:name="OVERHEIDop.GmbID/DC.identifier">gmb-2023-273055</meta:user-defined>
    <meta:user-defined meta:name="OVERHEIDop.versieInformatie"/>
  </office:meta>
</office:document-meta>
</file>