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kleinen van het bijgebouw en wijziging positie op de het perceel Van Eesterenlaan 8 (Almelo Noord Oost, kavel 26), zaaknummer: Z/23/136825.</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9-06-2023</text:p>
            <text:p text:style-name="common-al">Het college van burgemeester en wethouders (college van B en W) van de gemeente Almelo heeft een omgevingsvergunning verleend. De gemeente geeft hiermee toestemming voor het verkleinen van het bijgebouw en wijziging positie op de het perceel Van Eesterenlaan 8 (Almelo Noord Oost, kavel 2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305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5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5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6825</meta:user-defined>
    <meta:user-defined meta:name="DCTERMS.abstract">het verkleinen van het bijgebouw en wijziging positie op de het perceel Van Eesterenlaan 8 (Almelo Noord Oost, kavel 26)</meta:user-defined>
    <dc:language>nl</dc:language>
    <meta:user-defined meta:name="OVERHEIDop.locatietype/OVERHEIDop.gebiedsmarkering">Punt</meta:user-defined>
    <meta:user-defined meta:name="DC.title">Toestemming voor het verkleinen van het bijgebouw en wijziging positie op de het perceel Van Eesterenlaan 8 (Almelo Noord Oost, kavel 26), zaaknummer: Z/23/136825.</meta:user-defined>
    <meta:user-defined meta:name="DCTERMS.W3CDTF/DCTERMS.available">2023-06-22</meta:user-defined>
    <meta:user-defined meta:name="DCTERMS.W3CDTF/OVERHEIDop.jaargang">2023</meta:user-defined>
    <meta:user-defined meta:name="OVERHEIDop.publicationIssue">273050</meta:user-defined>
    <meta:user-defined meta:name="OVERHEIDop.GmbID/DC.identifier">gmb-2023-273050</meta:user-defined>
    <meta:user-defined meta:name="OVERHEIDop.versieInformatie"/>
  </office:meta>
</office:document-meta>
</file>