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opbouw aan de achterzijde van de woning aan Reguliersstraat 4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78 Reguliersstraat 41 te Beverwijk, </text:span>
                </text:span>
                <text:span text:style-name="nadrukcur">plaatsen van een dakopbouw aan de achterzijde van de woning, verleend op 16 juni 2023. </text:span>
              </text:p>
              </text:list-item>
            </text:list>
            <text:p text:style-name="common-al">
            <text:span text:style-name="nadrukvet">
              <text:span text:style-name="nadrukvet">Mogelijkheid van bezwaar</text:span>
            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304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4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4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78</meta:user-defined>
    <dc:language>nl</dc:language>
    <meta:user-defined meta:name="OVERHEIDop.locatietype/OVERHEIDop.gebiedsmarkering">Adres</meta:user-defined>
    <meta:user-defined meta:name="DC.title">Toestemming voor het plaatsen van een dakopbouw aan de achterzijde van de woning aan Reguliersstraat 41 te Bever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49</meta:user-defined>
    <meta:user-defined meta:name="OVERHEIDop.GmbID/DC.identifier">gmb-2023-273049</meta:user-defined>
    <meta:user-defined meta:name="OVERHEIDop.versieInformatie"/>
  </office:meta>
</office:document-meta>
</file>