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diverse (winkel) straten en de Oud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3 een besluit genomen op de aanvraag met zaaknummer V-2023-2100 voor een integrale evenementenvergunning : het organiseren van Vier de Zomer van 1 juli t/m 3 september 2023, op locatie diverse (winkel) straten en de Oude Mark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Zondagswet</text:p>
              </text:list-item>
              <text:list-item text:style-override="id1-3-2-1-1-2-2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jun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303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03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03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tegrale evenementenvergunning  diverse (winkel) straten en de Oude Markt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3036</meta:user-defined>
    <meta:user-defined meta:name="OVERHEIDop.GmbID/DC.identifier">gmb-2023-273036</meta:user-defined>
    <meta:user-defined meta:name="OVERHEIDop.versieInformatie"/>
  </office:meta>
</office:document-meta>
</file>