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iverse (winkel) straten en de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V-2023-2100 voor een integrale evenementenvergunning : het organiseren van Vier de Zomer van 1 juli t/m 3 september 2023, op locatie diverse (winkel) straten en d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0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diverse (winkel) straten en de Oude Mark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35</meta:user-defined>
    <meta:user-defined meta:name="OVERHEIDop.GmbID/DC.identifier">gmb-2023-273035</meta:user-defined>
    <meta:user-defined meta:name="OVERHEIDop.versieInformatie"/>
  </office:meta>
</office:document-meta>
</file>