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Kromme Spieringweg 549, 2141 AK, renoveren woning na funderingherstel, verzenddatum 19-06-2023, zaaknummer 7650284, olonummer 776180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303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3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3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Kromme Spieringweg 549, 2141 AK, renoveren woning na funderingherstel, verzenddatum 19-06-2023, zaaknummer 7650284, olonummer 7761803.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033</meta:user-defined>
    <meta:user-defined meta:name="OVERHEIDop.GmbID/DC.identifier">gmb-2023-273033</meta:user-defined>
    <meta:user-defined meta:name="OVERHEIDop.versieInformatie"/>
  </office:meta>
</office:document-meta>
</file>