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eerdinkszijdeweg 99</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V-2022-2756 voor een omgevingsvergunning : handelen in strijd met regels ruimtelijke ordening t.b.v. het legaliseren van de woonsituatie, op locatie Geerdinkszijdeweg 99.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1 jun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0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Geerdinkszijdeweg 99</meta:user-defined>
    <meta:user-defined meta:name="DCTERMS.W3CDTF/DCTERMS.available">2023-06-28</meta:user-defined>
    <meta:user-defined meta:name="DCTERMS.W3CDTF/OVERHEIDop.jaargang">2023</meta:user-defined>
    <meta:user-defined meta:name="OVERHEIDop.publicationIssue">273031</meta:user-defined>
    <meta:user-defined meta:name="OVERHEIDop.GmbID/DC.identifier">gmb-2023-273031</meta:user-defined>
    <meta:user-defined meta:name="OVERHEIDop.versieInformatie"/>
  </office:meta>
</office:document-meta>
</file>