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HLM03 B 4781 (Buitenhof 45, 2141 AG), bouwen nieuwbouwwoning, verzenddatum 20-06-2023, zaaknummer 7885624, olonummer 78588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Vijfhuizen, HLM03 B 4781 (Buitenhof 45, 2141 AG), bouwen nieuwbouwwoning, verzenddatum 20-06-2023, zaaknummer 7885624, olonummer 7858847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9</meta:user-defined>
    <meta:user-defined meta:name="OVERHEIDop.GmbID/DC.identifier">gmb-2023-273029</meta:user-defined>
    <meta:user-defined meta:name="OVERHEIDop.versieInformatie"/>
  </office:meta>
</office:document-meta>
</file>