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Rumba 1, 2152 SC, realiseren uitbreiden van de woning, verzenddatum 19-06-2023, zaaknummer 7882558, olonummer 78701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Rumba 1, 2152 SC, realiseren uitbreiden van de woning, verzenddatum 19-06-2023, zaaknummer 7882558, olonummer 7870135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6</meta:user-defined>
    <meta:user-defined meta:name="OVERHEIDop.GmbID/DC.identifier">gmb-2023-273026</meta:user-defined>
    <meta:user-defined meta:name="OVERHEIDop.versieInformatie"/>
  </office:meta>
</office:document-meta>
</file>