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dhoevedorp, Pa Verkuijllaan 19, 1171 EA, realiseren van een duikerbrug tussen de Adelaarstraat en de Arendstraat, verzenddatum 19-06-2023, zaaknummer 7881694, olonummer 78792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02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2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2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adhoevedorp, Pa Verkuijllaan 19, 1171 EA, realiseren van een duikerbrug tussen de Adelaarstraat en de Arendstraat, verzenddatum 19-06-2023, zaaknummer 7881694, olonummer 7879233.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24</meta:user-defined>
    <meta:user-defined meta:name="OVERHEIDop.GmbID/DC.identifier">gmb-2023-273024</meta:user-defined>
    <meta:user-defined meta:name="OVERHEIDop.versieInformatie"/>
  </office:meta>
</office:document-meta>
</file>