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broken vergunning voor het realiseren van een dakopbouw aan Oostertuinen 8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brok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46 Oostertuinen 83 te Beverwijk, </text:span>
                </text:span>
                <text:span text:style-name="nadrukcur">Realiseren van een dakopbouw, afgebroken op 16 juni 2023.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 jun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302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2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2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46</meta:user-defined>
    <dc:language>nl</dc:language>
    <meta:user-defined meta:name="OVERHEIDop.locatietype/OVERHEIDop.gebiedsmarkering">Adres</meta:user-defined>
    <meta:user-defined meta:name="DC.title">Afgebroken vergunning voor het realiseren van een dakopbouw aan Oostertuinen 83 te Bever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22</meta:user-defined>
    <meta:user-defined meta:name="OVERHEIDop.GmbID/DC.identifier">gmb-2023-273022</meta:user-defined>
    <meta:user-defined meta:name="OVERHEIDop.versieInformatie"/>
  </office:meta>
</office:document-meta>
</file>