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flitsvergunning), Nieuw-Vennep, Marketentster 3, 2152 LW, realiseren vergroten dakkapel in achterdakvlak van de woning, verzenddatum 19-06-2023, zaaknummer 7881324, olonummer 787913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302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2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02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flitsvergunning), Nieuw-Vennep, Marketentster 3, 2152 LW, realiseren vergroten dakkapel in achterdakvlak van de woning, verzenddatum 19-06-2023, zaaknummer 7881324, olonummer 7879131.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021</meta:user-defined>
    <meta:user-defined meta:name="OVERHEIDop.GmbID/DC.identifier">gmb-2023-273021</meta:user-defined>
    <meta:user-defined meta:name="OVERHEIDop.versieInformatie"/>
  </office:meta>
</office:document-meta>
</file>