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een in- en uitrit, Jupiterstraat 30</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juni 2023 een besluit genomen op de aanvraag. De vergunning is aangevraagd voor het aanleggen van een in- en uitrit op locatie Jupiterstraat 30. Het betreft de volgende activiteit:</text:p>
            <text:list text:style-name="id1-3-2-1-1-2">
              <text:list-item text:style-override="id1-3-2-1-1-2-1">
                <text:number>•</text:number>
                <text:p text:style-name="al">Aanleggen in- en uitrit</text:p>
              </text:list-item>
            </text:list>
            <text:p text:style-name="common-al">Op 20 december 2022 is geweigerd een omgevingsvergunning te verlenen. Tegen dit besluit is bezwaar gemaakt. Op advies van de bezwaarcommissie is het besluit in heroverweging genomen. Met het besluit op bezwaar is het weigeringsbesluit van 20 december 2022 herroepen. De omgevingsvergunning is op 20 juni 2023 alsnog verleend.</text:p>
            <text:p text:style-name="common-al">
            <text:span text:style-name="nadrukvet">Toelichting</text:span>
          </text:p>
            <text:p text:style-name="common-al">Als gevolg van de overgang naar een nieuw vergunningensysteem heeft dit dossier een nieuw kenmerk gekregen, te weten HZ_WABO-2022-3721.</text:p>
            <text:p text:style-name="common-al">
            <text:span text:style-name="nadrukvet">Bent u het niet eens met het besluit?</text:span>
          </text:p>
            <text:p text:style-name="common-al">U kunt de rechtbank laten weten dat u het niet eens bent met de vergunning. Dit heet in beroep gaan. U kunt in beroep gaan als u heeft gereageerd op het ontwerp van de vergunning of als de vergunning tegen uw belangen ingaat. Hoe u beroep kunt indienen leest u op <text:a xlink:href="http://aalsmeer.nl/beroepschrift" xlink:type="simple">Externe link:aalsmeer.nl/beroepschrift </text:a>. De termijn voor het indienen van een beroepschrift bedraagt 6 weken en eindigt op 2 augustus 2023.</text:p>
            <text:p text:style-name="common-al">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Externe link:website van de gemeente </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Externe link:website van de gemeente </text:a>.</text:p>
            <text:p text:style-name="last-al">Beide locaties zijn uitsluitend op afspraak bereikbaar. Voor informatie over het bekijken van de documenten of andere vragen kunt u ook bellen. Dit kan via het telefoonnummer (020) 540 4911 onder vermelding van het zaaknummer Z22-070630 (nu bekend als HZ_WABO-2022-37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302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2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2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Jupiterstraat 30</meta:user-defined>
    <dc:language>nl</dc:language>
    <meta:user-defined meta:name="OVERHEIDop.locatietype/OVERHEIDop.gebiedsmarkering">Punt</meta:user-defined>
    <meta:user-defined meta:name="DC.title">Aanvraag vergunning toegekend voor het aanleggen van een in- en uitrit, Jupiterstraat 30</meta:user-defined>
    <meta:user-defined meta:name="DCTERMS.W3CDTF/DCTERMS.available">2023-06-22</meta:user-defined>
    <meta:user-defined meta:name="DCTERMS.W3CDTF/OVERHEIDop.jaargang">2023</meta:user-defined>
    <meta:user-defined meta:name="OVERHEIDop.publicationIssue">273020</meta:user-defined>
    <meta:user-defined meta:name="OVERHEIDop.GmbID/DC.identifier">gmb-2023-273020</meta:user-defined>
    <meta:user-defined meta:name="OVERHEIDop.versieInformatie"/>
  </office:meta>
</office:document-meta>
</file>