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oopjesmarkt op 2 september 2023 in de Spittaal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5 juni 2023  is een evenementenvergunning aangevraagd voor Koopjesmarkt op 2 september 2023 in de Spittaalstraa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01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1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1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utphen, Koopjesmarkt op 2 september 2023 in de Spittaalstraat in Zutph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018</meta:user-defined>
    <meta:user-defined meta:name="OVERHEIDop.GmbID/DC.identifier">gmb-2023-273018</meta:user-defined>
    <meta:user-defined meta:name="OVERHEIDop.versieInformatie"/>
  </office:meta>
</office:document-meta>
</file>