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otterkoel 42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3 is een melding ontvangen waarvoor geen vergunningsplicht geldt voor de locatie Botterkoel 42 in Ulft. De melding is geregistreerd onder zaaknummer Z2023-00709. De melding betreft:</text:p>
            <text:p text:style-name="common-al">- sloop van een woning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7301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1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1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otterkoel 42 in Ulft</meta:user-defined>
    <dc:language>nl</dc:language>
    <meta:user-defined meta:name="OVERHEIDop.locatietype/OVERHEIDop.gebiedsmarkering">Punt</meta:user-defined>
    <meta:user-defined meta:name="DC.title">Kennisgeving ontvangst melding, Botterkoel 42 in Ulf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016</meta:user-defined>
    <meta:user-defined meta:name="OVERHEIDop.GmbID/DC.identifier">gmb-2023-273016</meta:user-defined>
    <meta:user-defined meta:name="OVERHEIDop.versieInformatie"/>
  </office:meta>
</office:document-meta>
</file>