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thedaweg 7A, 9991B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msdelta een aanvraag ontvangen voor het slopen en herbouwen van een loods op de locatie Menthedaweg 7A, 9991BD Middelst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0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5 juni 2023 voor het slopen en herbouwen van een loods op de locatie Menthedaweg 7A, 9991BD Middelstum.</meta:user-defined>
    <dc:language>nl</dc:language>
    <meta:user-defined meta:name="OVERHEIDop.locatietype/OVERHEIDop.gebiedsmarkering">Punt</meta:user-defined>
    <meta:user-defined meta:name="DC.title">Kennisgeving ontvangst aanvraag omgevingsvergunning Menthedaweg 7A, 9991BD Middelst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07</meta:user-defined>
    <meta:user-defined meta:name="OVERHEIDop.GmbID/DC.identifier">gmb-2023-273007</meta:user-defined>
    <meta:user-defined meta:name="OVERHEIDop.versieInformatie"/>
  </office:meta>
</office:document-meta>
</file>