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integrale evenementenvergunning  start Abel Tasmanstraat, Ekersdijk, Schoolstraat, Schipholtstraat, Tolstraat, Gronausestraat, Veldstraat, J.C. de Rijpstraat, Nieuw Frieslandstraat en einde, Sporthal de Brug</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3 een besluit genomen op de aanvraag met zaaknummer V-2023-2237 voor een integrale evenementenvergunning : het organiseren van een Sinterklaasintocht op 18 november 2023, op locatie start Abel Tasmanstraat, Ekersdijk, Schoolstraat, Schipholtstraat, Tolstraat, Gronausestraat, Veldstraat, J.C. de Rijpstraat, Nieuw Frieslandstraat en einde, Sporthal de Brug. De vergunning is toegekend. Het besluit betreft de volgende onderdelen:</text:p>
            <text:list text:style-name="id1-3-2-1-1-2">
              <text:list-item text:style-override="id1-3-2-1-1-2-1">
                <text:number>•</text:number>
                <text:p text:style-name="al">Evenement </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21 juni 2023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300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00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00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integrale evenementenvergunning  start Abel Tasmanstraat, Ekersdijk, Schoolstraat, Schipholtstraat, Tolstraat, Gronausestraat, Veldstraat, J.C. de Rijpstraat, Nieuw Frieslandstraat en einde, Sporthal de Brug</meta:user-defined>
    <meta:user-defined meta:name="DCTERMS.W3CDTF/DCTERMS.available">2023-06-28</meta:user-defined>
    <meta:user-defined meta:name="DCTERMS.W3CDTF/OVERHEIDop.jaargang">2023</meta:user-defined>
    <meta:user-defined meta:name="OVERHEIDop.publicationIssue">273004</meta:user-defined>
    <meta:user-defined meta:name="OVERHEIDop.GmbID/DC.identifier">gmb-2023-273004</meta:user-defined>
    <meta:user-defined meta:name="OVERHEIDop.versieInformatie"/>
  </office:meta>
</office:document-meta>
</file>