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gemeente Maastricht</text:p>
      <text:section text:name="regeling_id1-3-2" text:style-name="regeling">
        <text:section text:name="aanhef_id1-3-2-1" text:style-name="aanhef">
          <text:section text:name="preambule_id1-3-2-1-1" text:style-name="preambule">
            <text:p text:style-name="al">De raad van de gemeente Maastricht;</text:p>
            <text:p text:style-name="al"/>
            <text:list text:style-name="id1-3-2-1-1-3">
              <text:list-item text:style-override="id1-3-2-1-1-3-1">
                <text:number>•</text:number>
                <text:p text:style-name="al">Gelezen het voorstel van het college van burgemeester en wethouders van 21 maart 2023;</text:p>
              </text:list-item>
            </text:list>
            <text:p text:style-name="al">Gelet op artikel 213a Gemeentewet;</text:p>
            <text:p text:style-name="al"/>
            <text:p text:style-name="al">Gezien het advies van de commissie B&amp;V van 6 maart 2023:</text:p>
            <text:p text:style-name="al"/>
            <text:p text:style-name="al">Besluit vast te stellen per 1 januari 2023 de Verordening onderzoeken doelmatigheid en doeltreffendheid gemeente Maastri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3-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en</text:p>
            <text:list text:style-name="id1-3-2-2-2-2">
              <text:list-item text:style-override="id1-3-2-2-2-2">
                <text:number>1.</text:number>
                <text:p text:style-name="al">Het college voert themagewijs doelmatigheidsonderzoeken uit. Deze onderzoeken worden op concernniveau gecoördineerd.</text:p>
              </text:list-item>
              <text:list-item text:style-override="id1-3-2-2-2-3">
                <text:number>2.</text:number>
                <text:p text:style-name="al">Het college toetst op basis van risicoanalyse de doeltreffendheid en de doelmatigheid van (delen van) programma's en paragrafen van de begroting.</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zendt jaarlijks een onderzoeksplan naar de raad voor de in het daarop volgende jaar te verrichten onderzoeken naar de doelmatigheid en doeltreffendheid. </text:p>
              </text:list-item>
              <text:list-item text:style-override="id1-3-2-2-3-3">
                <text:number/>
                <text:p text:style-name="al">Het onderzoeksplan geeft inzicht in het te verrichten onderzoek naar de doelmatigheid en doeltreffendheid van het gevoerde beleid. Dit plan vermeldt in ieder geval de onderwerpen van onderzoek en de motivatie voor de keuze van deze onderwerpen.</text:p>
              </text:list-item>
              <text:list-item text:style-override="id1-3-2-2-3-4">
                <text:number>2.</text:number>
                <text:p text:style-name="al">In het onderzoeksplan wordt per intern onderzoek (voor zover al bekend) globaal aangegeven:</text:p>
                <text:list text:style-name="id1-3-2-2-3-4-3">
                  <text:list-item text:style-override="id1-3-2-2-3-4-3-1">
                    <text:number>a.</text:number>
                    <text:p text:style-name="al">het object van onderzoek;</text:p>
                  </text:list-item>
                  <text:list-item text:style-override="id1-3-2-2-3-4-3-2">
                    <text:number>b.</text:number>
                    <text:p text:style-name="al">de reikwijdte van het onderzoek;</text:p>
                  </text:list-item>
                  <text:list-item text:style-override="id1-3-2-2-3-4-3-3">
                    <text:number>c.</text:number>
                    <text:p text:style-name="al">de onderzoeksmethode;</text:p>
                  </text:list-item>
                  <text:list-item text:style-override="id1-3-2-2-3-4-3-4">
                    <text:number>d.</text:number>
                    <text:p text:style-name="al">doorlooptijd van het onderzoek;</text:p>
                  </text:list-item>
                  <text:list-item text:style-override="id1-3-2-2-3-4-3-5">
                    <text:number>e.</text:number>
                    <text:p text:style-name="al">de wijze van uitvoering;</text:p>
                  </text:list-item>
                  <text:list-item text:style-override="id1-3-2-2-3-4-3-6">
                    <text:number>f.</text:number>
                    <text:p text:style-name="al">welke budgetten in de begroting zijn opgenomen voor de uitvoering van de onderzoeken;</text:p>
                  </text:list-item>
                  <text:list-item text:style-override="id1-3-2-2-3-4-3-7">
                    <text:number>g.</text:number>
                    <text:p text:style-name="al">wie het onderzoek gaat uitvoeren (interne of externe opdrachtnemer).</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de tussentijdse rapportages en de paragraaf bedrijfsvoering van de jaarstukken over de voortgang van de onderzoeken naar de doelmatigheid en doeltreffendheid en de uitputting van bijbehorende budgetten. </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indien nodig aanbevelingen voor verbetering.</text:p>
              </text:list-item>
              <text:list-item text:style-override="id1-3-2-2-5-3">
                <text:number>2.</text:number>
                <text:p text:style-name="al">Op basis van de resultaten van ieder onderzoek stelt het college indien nodig een plan van verbetering op. De rapportage en het plan van verbetering worden ter kennisgeving aan de raad aangeboden. Het college neemt op basis van het plan van verbetering maatregelen.</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de dag na bekendmaking met terugwerkende kracht in werking met ingang van begrotingsjaar 2023. Hiermee komt de voorgaande verordening doelmatigheid en doeltreffendheid 213a (vastgesteld d.d. 13 augustus 2013) te vervallen.</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onderzoeken doelmatigheid en doeltreffendheid gemeente Maastricht.</text:p>
          </text:section>
        </text:section>
        <text:section text:name="regeling-sluiting_id1-3-2-3" text:style-name="regeling-sluiting">
          <text:section text:name="ondertekening_id1-3-2-3-1">
            <text:p><text:span text:style-name="functie">Aldus besloten door de Raad der gemeente Maastricht in zijn openbare vergadering van 30 mei 2023.</text:span></text:p>
            <text:p><text:span text:style-name="functie"/></text:p>
          </text:section>
          <text:section text:name="ondertekening_id1-3-2-3-2">
            <text:p><text:span text:style-name="functie"/></text:p>
            <text:p><text:span text:style-name="functie">De Griffier,</text:span></text:p>
            <text:p><text:span text:style-name="functie">H-J. Bodewitz.</text:span></text:p>
            <text:p><text:span text:style-name="functie"/></text:p>
          </text:section>
          <text:section text:name="ondertekening_id1-3-2-3-3">
            <text:p><text:span text:style-name="functie"/></text:p>
            <text:p><text:span text:style-name="functie">De Voorzitter,</text:span></text:p>
            <text:p><text:span text:style-name="functie">J.M. Penn-te Strak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onderzoeken doelmatigheid en doeltreffendheid gemeente Maastricht</text:p>
          <text:p text:style-name="al">Deze toelichting legt uit hoe de artikelen van de verordening gelezen moeten worden en waartoe ze dienen. Artikelen waarvan we denken dat ze voor zich spreken, hebben we niet toegelicht. </text:p>
          <text:p text:style-name="al"/>
          <text:p text:style-name="al">
          <text:span text:style-name="nadrukvet">Artikel 2. Onderzoeken</text:span>
        </text:p>
          <text:p text:style-name="al">In artikel 2 wordt het college opgedragen onderzoek te doen naar de doelmatigheid en doeltreffendheid van het door college gevoerde bestuur.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De coördinatie van deze onderzoeken ligt op concernniveau.</text:p>
          <text:p text:style-name="al"/>
          <text:p text:style-name="al">
          <text:span text:style-name="nadrukcur">Tweede lid</text:span>
        </text:p>
          <text:p text:style-name="al">De onderzoeken naar de doeltreffendheid en doelmatigheid vinden plaats op basis van het in de programma's of paragrafen van de begroting geformuleerde beleid. Dit beleid kan programma’s of paragrafen van de begroting en jaarstukken of delen daarvan omvatten. Selectie van de onderzoeken geschiedt op basis van risicoanalyse.</text:p>
          <text:p text:style-name="al"/>
          <text:p text:style-name="al">
          <text:span text:style-name="nadrukvet">Artikel 3. Onderzoeksplan</text:span>
        </text:p>
          <text:p text:style-name="al">
          <text:span text:style-name="nadrukcur">Eerste lid</text:span>
        </text:p>
          <text:p text:style-name="al">Het college stelt een onderzoeksplan op voor het komende jaar. </text:p>
          <text:p text:style-name="al">Het onderzoeksplan moet een volledig beeld geven van de voorgenomen onderzoeken, zij het uiteraard nog globaal. De onderzoeken in het onderzoeksplan worden per onderzoek uitgewerkt. </text:p>
          <text:p text:style-name="al">Vanzelfsprekend zal de raad willen weten wat de plannen zijn, en ook gelegenheid willen hebben om deze te bespreken en als hij dat nodig acht invloed uit te oefenen. Het onderzoeksplan wordt met de raad gedeeld.</text:p>
          <text:p text:style-name="al"/>
          <text:p text:style-name="al">
          <text:span text:style-name="nadrukcur">Tweede lid</text:span>
        </text:p>
          <text:p text:style-name="al">In het tweede lid is aangegeven wat in ieder geval moet worden opgenomen in het onderzoeksplan. </text:p>
          <text:p text:style-name="al"/>
          <text:p text:style-name="al">
          <text:span text:style-name="nadrukcur">Tweede lid, onder a</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b</text:span>
        </text:p>
          <text:p text:style-name="al">De reikwijdte van ieder onderzoek strekt zich in beginsel uit over alle organen (raad en college),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 </text:p>
          <text:p text:style-name="al"/>
          <text:p text:style-name="al">
          <text:span text:style-name="nadrukcur">Tweede lid, onder c</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 </text:p>
          <text:p text:style-name="al"/>
          <text:p text:style-name="al">
          <text:span text:style-name="nadrukcur">Tweede lid, onder d</text:span>
        </text:p>
          <text:p text:style-name="al">Er wordt een inschatting van de duur van het onderzoek gegeven, eventueel onderverdeeld in fasen.</text:p>
          <text:p text:style-name="al"/>
          <text:p text:style-name="al">
          <text:span text:style-name="nadrukcur">Tweede lid, onder e en g</text:span>
        </text:p>
          <text:p text:style-name="al">Onderzoeken kunnen in opdracht van het college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f</text:span>
        </text:p>
          <text:p text:style-name="al">Tot slot wordt jaarlijks vooraf het budget in de begroting bepaald voor het in het daaropvolgende jaar te verrichten onderzoek.</text:p>
          <text:p text:style-name="al"/>
          <text:p text:style-name="al">
          <text:span text:style-name="nadrukvet">Artikel 4. 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n tussentijdse rapportage eveneens te rapporteren over de stand van zaken bij de onderzoeken naar de doelmatigheid en doeltreffendheid van het gevoerde bestuur en de uitputting van bijbehorende budgetten.</text:p>
          <text:p text:style-name="al"/>
          <text:p text:style-name="al">
          <text:span text:style-name="nadrukvet">Artikel 5. Verslag en plan van verbetering</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 </text:p>
          <text:p text:style-name="al"/>
          <text:p text:style-name="al">
          <text:span text:style-name="nadrukcur">Tweede lid</text:span>
        </text:p>
          <text:p text:style-name="al">Bedrijfsvoering is een zaak van het college. Het college bepaalt dan ook of op basis van de onderzoeksresultaten het nodig is een plan van verbetering op te stellen. Het plan wordt – indien van toepassing – opgesteld door het college. Het plan van verbetering wordt uiteraard ook ter kennisgeving aan de raad gestuur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299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9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9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DC.source">artikel 213a van de Gemeentewet]|[1.0:c:BWBR0005416&amp;artikel=213a&amp;g=2023-04-01</meta:user-defined>
    <meta:user-defined meta:name="DCTERMS.alternative">Verordening onderzoeken doelmatigheid en doeltreffendheid gemeente Maastricht</meta:user-defined>
    <dc:language>nl</dc:language>
    <meta:user-defined meta:name="OVERHEIDop.locatietype/OVERHEIDop.gebiedsmarkering">Gemeente</meta:user-defined>
    <meta:user-defined meta:name="DC.title">Verordening onderzoeken doelmatigheid en doeltreffendheid gemeente Maastricht</meta:user-defined>
    <meta:user-defined meta:name="DCTERMS.W3CDTF/DCTERMS.available">2023-06-22</meta:user-defined>
    <meta:user-defined meta:name="DCTERMS.W3CDTF/OVERHEIDop.jaargang">2023</meta:user-defined>
    <meta:user-defined meta:name="OVERHEIDop.publicationIssue">272996</meta:user-defined>
    <meta:user-defined meta:name="OVERHEIDop.betreftRegeling">CVDR697699_1</meta:user-defined>
    <meta:user-defined meta:name="xs:date/OVERHEIDop.startdatum">2023-06-23</meta:user-defined>
    <meta:user-defined meta:name="OVERHEIDop.GmbID/DC.identifier">gmb-2023-272996</meta:user-defined>
    <meta:user-defined meta:name="OVERHEIDop.versieInformatie"/>
  </office:meta>
</office:document-meta>
</file>