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 Kerkstraat 3, 4132 B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3besloten om de beslistermijn voor de aanvraag omgevingsvergunning (regulier) met zaaknummer OVR-2023-002243 te verlengen. De verlenging is voor een periode van maximaal 6 weken. De aanvraag gaat over het realiseren van een aanbouw, wijzigen en verduurzamen van het hoofdgebouw op het perceel Korte Kerkstraat 3, 4132 BJ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99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9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243</meta:user-defined>
    <meta:user-defined meta:name="DCTERMS.abstract">Projectomschrijving: voor het realiseren van een aanbouw, wijzigen en verduurzamen van het hoofdgebouw, Toelichting: -</meta:user-defined>
    <dc:language>nl</dc:language>
    <meta:user-defined meta:name="OVERHEIDop.locatietype/OVERHEIDop.gebiedsmarkering">Punt</meta:user-defined>
    <meta:user-defined meta:name="DC.title">Verlengen beslistermijn omgevingsvergunning Korte Kerkstraat 3, 4132 BJ Vian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95</meta:user-defined>
    <meta:user-defined meta:name="OVERHEIDop.GmbID/DC.identifier">gmb-2023-272995</meta:user-defined>
    <meta:user-defined meta:name="OVERHEIDop.versieInformatie"/>
  </office:meta>
</office:document-meta>
</file>