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afwijken van het gebruik van aanliggend perceel, Ellerweg 8, 6037RS Kelpen-Oler</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ontvangen voor het tijdelijk afwijken van het gebruik voor bedrijfsdoeleinden van het perceel, kadastraal bekend als Heythuysen, sectie S, nr. 71, grenzend aan het bedrijfsperceel aan de Ellerweg 8, 6037RS Kelpen-Oler. De aanvraag is geregistreerd onder zaaknummer Z2023-0000063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9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lerweg 8, 6037RS Kelpen-Oler</meta:user-defined>
    <dc:language>nl</dc:language>
    <meta:user-defined meta:name="OVERHEIDop.locatietype/OVERHEIDop.gebiedsmarkering">Punt</meta:user-defined>
    <meta:user-defined meta:name="DC.title">Aanvraag omgevingsvergunning voor tijdelijk afwijken van het gebruik van aanliggend perceel, Ellerweg 8, 6037RS Kelpen-Oler</meta:user-defined>
    <meta:user-defined meta:name="DCTERMS.W3CDTF/DCTERMS.available">2023-06-22</meta:user-defined>
    <meta:user-defined meta:name="DCTERMS.W3CDTF/OVERHEIDop.jaargang">2023</meta:user-defined>
    <meta:user-defined meta:name="OVERHEIDop.publicationIssue">272985</meta:user-defined>
    <meta:user-defined meta:name="OVERHEIDop.GmbID/DC.identifier">gmb-2023-272985</meta:user-defined>
    <meta:user-defined meta:name="OVERHEIDop.versieInformatie"/>
  </office:meta>
</office:document-meta>
</file>