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naar een woonbestemming aan Populierenlaan 39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01 Populierenlaan 39 a te Beverwijk, </text:span>functie wijzigen naar woonbestemming, ontvangen op 16 juni 2023.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298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8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8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WB0101 </meta:user-defined>
    <dc:language>nl</dc:language>
    <meta:user-defined meta:name="OVERHEIDop.locatietype/OVERHEIDop.gebiedsmarkering">Adres</meta:user-defined>
    <meta:user-defined meta:name="DC.title">Aanvraag vergunning voor het wijzigen van de functie naar een woonbestemming aan Populierenlaan 39 a te Bev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84</meta:user-defined>
    <meta:user-defined meta:name="OVERHEIDop.GmbID/DC.identifier">gmb-2023-272984</meta:user-defined>
    <meta:user-defined meta:name="OVERHEIDop.versieInformatie"/>
  </office:meta>
</office:document-meta>
</file>