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office:automatic-styles>
  <office:body>
    <office:text>
      <text:p text:style-name="new_page_staatscourant"/>
      <text:p text:style-name="single-kop-titel">Controleprotocol voor de accountantscontrole op de jaarrekening 2023 tot en met 2024 en de mogelijke verlenging van 2025 tot en met 2028 van de gemeente Rid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section text:name="artikel_id1-3-2-2-2" text:style-name="artikel">
            <text:p text:style-name="artikel_kop_titel"><text:span text:style-name="artikel_kop_label"/> <text:span text:style-name="artikel_kop_nr">2.</text:span> Doelstelling</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 </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 </text:p>
          </text:section>
          <text:section text:name="artikel_id1-3-2-2-3" text:style-name="artikel">
            <text:p text:style-name="artikel_kop_titel"><text:span text:style-name="artikel_kop_label"/> <text:span text:style-name="artikel_kop_nr">3.</text:span> Algemene uitgangspunten voor de controle (getrouwheid én rechtmatigheid)</text:p>
            <text:p text:style-name="al">Zoals in art. 213 GW is voorgeschreven, geeft de controleverklaring op grond van de uitgevoerde controle aan of:</text:p>
            <text:list text:style-name="id1-3-2-2-3-3">
              <text:list-item text:style-override="id1-3-2-2-3-3-1">
                <text:number>•</text:number>
                <text:p text:style-name="al">de jaarrekening een getrouw beeld geeft van zowel de baten en lasten als de grootte en samenstelling van het vermogen;</text:p>
              </text:list-item>
              <text:list-item text:style-override="id1-3-2-2-3-3-2">
                <text:number>•</text:number>
                <text:p text:style-name="al">de jaarrekening is opgesteld in overeenstemming met de bij of krachtens algemene maatregel van bestuur te stellen regels, bedoeld in artikel 186 van de GW en</text:p>
              </text:list-item>
              <text:list-item text:style-override="id1-3-2-2-3-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section>
          <text:section text:name="artikel_id1-3-2-2-4" text:style-name="artikel">
            <text:p text:style-name="artikel_kop_titel"><text:span text:style-name="artikel_kop_label"/> <text:span text:style-name="artikel_kop_nr">4.</text:span> Te hanteren goedkeurings- en rapporteringstoleranties voor de rechtmatigheid en getrouwheid</text:p>
            <text:p text:style-name="al">In het hierna opgenomen schema zijn de goedkeuringstoleranties opgenomen overeenkomstig de eisen in het Besluit Accountantscontrole Decentrale Overheden (Bado).</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Als één der of beide goedkeuringstolerantie(s) wordt / worden overschreden zal geen goedkeurende controleverklaring, maar één van de drie andere oordelen (verklaring met beperking, oordeelonthouding of afkeurend), worden verstrekt door de accountant.</text:p>
          </text:section>
          <text:section text:name="artikel_id1-3-2-2-5" text:style-name="artikel">
            <text:p text:style-name="artikel_kop_titel"><text:span text:style-name="artikel_kop_label"/> <text:span text:style-name="artikel_kop_nr">5.</text:span> Rapportering accountant</text:p>
            <text:p text:style-name="al">De accountant rapporteert naar aanleiding van de jaarrekeningcontrole zoals hier onder aangegev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 Indien gewenst wordt de accountant uitgenodigd om rapportages toe te lichten. </text:p>
            <text:p text:style-name="al"/>
            <text:p text:style-name="al">
            <text:span text:style-name="nadrukondlijn">Uitgangspunten voor de rapportagevorm</text:span>
          </text:p>
            <text:p text:style-name="al"/>
            <text:p text:style-name="al">De accountant rapporteert ook over eventuele bevindingen met betrekking tot de betrouwbaarheid en de continuïteit van de door de gemeente gehanteerde geautomatiseerde informatieverzor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298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740283</meta:user-defined>
    <meta:user-defined meta:name="DCTERMS.alternative">Controleprotocol voor de accountantscontrole op de jaarrekening 2023 tot en met 2024 en de mogelijke verlenging van 2025 tot en met 2028 van de gemeente Ridderkerk</meta:user-defined>
    <dc:language>nl</dc:language>
    <meta:user-defined meta:name="OVERHEIDop.locatietype/OVERHEIDop.gebiedsmarkering">Gemeente</meta:user-defined>
    <meta:user-defined meta:name="DC.title">Controleprotocol voor de accountantscontrole op de jaarrekening 2023 tot en met 2024 en de mogelijke verlenging van 2025 tot en met 2028 van de gemeente Ridderkerk</meta:user-defined>
    <meta:user-defined meta:name="DCTERMS.W3CDTF/DCTERMS.available">2023-06-22</meta:user-defined>
    <meta:user-defined meta:name="DCTERMS.W3CDTF/OVERHEIDop.jaargang">2023</meta:user-defined>
    <meta:user-defined meta:name="OVERHEIDop.publicationIssue">272983</meta:user-defined>
    <meta:user-defined meta:name="OVERHEIDop.betreftRegeling">CVDR697696_1</meta:user-defined>
    <meta:user-defined meta:name="xs:date/OVERHEIDop.startdatum">2023-06-23</meta:user-defined>
    <meta:user-defined meta:name="OVERHEIDop.GmbID/DC.identifier">gmb-2023-272983</meta:user-defined>
    <meta:user-defined meta:name="OVERHEIDop.versieInformatie"/>
  </office:meta>
</office:document-meta>
</file>