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ealiseren erker aan de voorzijde van de woning, Willem van Velsenstraat 45 te Heemskerk, ingekomen 12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Willem van Velsenstraat 45 te Heemskerk</text:p>
                <text:p text:style-name="al">Omschrijving: realiseren erker aan de voorzijde van de woning</text:p>
                <text:p text:style-name="al">Zaaknummer: ODIJ-Z-23- 125173</text:p>
                <text:p text:style-name="al">Bekendmakingsdatum : 23 juni 2023</text:p>
              </text:list-item>
            </text:list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72978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97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97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5173</meta:user-defined>
    <dc:language>nl</dc:language>
    <meta:user-defined meta:name="OVERHEIDop.locatietype/OVERHEIDop.gebiedsmarkering">Adres</meta:user-defined>
    <meta:user-defined meta:name="DC.title">Aanvraag omgevingsvergunning realiseren erker aan de voorzijde van de woning, Willem van Velsenstraat 45 te Heemskerk, ingekomen 12 juni 2023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2978</meta:user-defined>
    <meta:user-defined meta:name="OVERHEIDop.GmbID/DC.identifier">gmb-2023-272978</meta:user-defined>
    <meta:user-defined meta:name="OVERHEIDop.versieInformatie"/>
  </office:meta>
</office:document-meta>
</file>