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kter G.H. Beensweg 36, 7642CK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3 een besluit genomen en bekend gemaakt op de aanvraag Omgevingsvergunning voor het plaatsen van een schutting op locatie Dokter G.H. Beensweg 36, 7642CK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01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297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7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7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Dokter G.H. Beensweg 36, 7642CK Wierden</meta:user-defined>
    <meta:user-defined meta:name="DCTERMS.W3CDTF/DCTERMS.available">2023-06-22</meta:user-defined>
    <meta:user-defined meta:name="DCTERMS.W3CDTF/OVERHEIDop.jaargang">2023</meta:user-defined>
    <meta:user-defined meta:name="OVERHEIDop.publicationIssue">272977</meta:user-defined>
    <meta:user-defined meta:name="OVERHEIDop.GmbID/DC.identifier">gmb-2023-272977</meta:user-defined>
    <meta:user-defined meta:name="OVERHEIDop.versieInformatie"/>
  </office:meta>
</office:document-meta>
</file>