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 omgevingsvergunning Bommelskoussedijk 54a in Klaas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uni 2023 een besluit genomen op de aanvraag met zaaknummer Z2023-00000506 voor een omgevingsvergunning op locatie Bommelskoussedijk 54a in Klaaswaa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nieuwe berging 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3 augustus 2023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72975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975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975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besluit op aanvraag  omgevingsvergunning Bommelskoussedijk 54a in Klaaswaal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2975</meta:user-defined>
    <meta:user-defined meta:name="OVERHEIDop.GmbID/DC.identifier">gmb-2023-272975</meta:user-defined>
    <meta:user-defined meta:name="OVERHEIDop.versieInformatie"/>
  </office:meta>
</office:document-meta>
</file>