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 garages, [DVT00L07502] [DVT00L07501] Perceel L 7501 en L 7502 (nabij: Meerkoet 48 en 50 7423 CL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06</text:p>
            <text:p text:style-name="common-al">
            <text:span text:style-name="nadrukvet">Ingekomen:</text:span> 15-06-2023</text:p>
            <text:p text:style-name="common-al">
            <text:span text:style-name="nadrukvet">Locatie:</text:span> [DVT00L07502] [DVT00L07501] Perceel L 7501 en L 7502 (nabij: Meerkoet 48 en 50 7423 CL Deventer)</text:p>
            <text:p text:style-name="common-al">
            <text:span text:style-name="nadrukvet">Projectomschrijving:</text:span> het bouwen van 2 garag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9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06</meta:user-defined>
    <meta:user-defined meta:name="DCTERMS.abstract">het bouwen van 2 garages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2 garages, [DVT00L07502] [DVT00L07501] Perceel L 7501 en L 7502 (nabij: Meerkoet 48 en 50 7423 CL Deventer)</meta:user-defined>
    <meta:user-defined meta:name="DCTERMS.W3CDTF/DCTERMS.available">2023-06-22</meta:user-defined>
    <meta:user-defined meta:name="DCTERMS.W3CDTF/OVERHEIDop.jaargang">2023</meta:user-defined>
    <meta:user-defined meta:name="OVERHEIDop.publicationIssue">272974</meta:user-defined>
    <meta:user-defined meta:name="OVERHEIDop.GmbID/DC.identifier">gmb-2023-272974</meta:user-defined>
    <meta:user-defined meta:name="OVERHEIDop.versieInformatie"/>
  </office:meta>
</office:document-meta>
</file>