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hekwerk, Beekstraat 22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hekwerk</text:p>
            <text:p text:style-name="common-al">Locatie: Beekstraat 22D Nuenen </text:p>
            <text:p text:style-name="common-al">Ontvangen op: 14-06-2023</text:p>
            <text:p text:style-name="common-al">Zaaknummer: 0820172366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296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23669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hekwerk, Beekstraat 22D Nuenen: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63</meta:user-defined>
    <meta:user-defined meta:name="OVERHEIDop.GmbID/DC.identifier">gmb-2023-272963</meta:user-defined>
    <meta:user-defined meta:name="OVERHEIDop.versieInformatie"/>
  </office:meta>
</office:document-meta>
</file>