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brandveilig gebruik voor een groepsaccommodatie Oosteind 37 te N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een omgevingsvergunning brandveilig gebruik  te verlenen voor een groepsaccommodatie aan de Oosteind 37 te Norg. </text:p>
            <text:p text:style-name="common-al">
            <text:span text:style-name="nadrukcur"/>
          </text:p>
            <text:p text:style-name="common-al">
            <text:span text:style-name="nadrukcur">Inzage</text:span>
          </text:p>
            <text:p text:style-name="common-al">De ontwerp-omgevingsvergunning en bijbehorende stukken liggen met ingang van 28 juni 2023 tot en met 9 augustus 2023 6 weken ter inzage in het gemeentehuis aan de Raadhuisstraat 1 te Roden. De publicatie is te vinden op <text:a xlink:href="https://eur03.safelinks.protection.outlook.com/?url=http%3A%2F%2Fwww.xn--officilebekendmakingen-r9b.nl%2F&amp;data=05%7C01%7CB.Hes%40noordenveld.nl%7Cc4e86b598467498e9ff008db71718167%7C9b741b15cf414897965df808f9b00dfb%7C0%7C0%7C638228504575124192%7CUnknown%7CTWFpbGZsb3d8eyJWIjoiMC4wLjAwMDAiLCJQIjoiV2luMzIiLCJBTiI6Ik1haWwiLCJXVCI6Mn0%3D%7C3000%7C%7C%7C&amp;sdata=bJeXgwrYcmTsPGmpl9XgP17aLJxC25NtaCSuo20qZ2U%3D&amp;reserved=0" xlink:type="simple">www.officiëlebekendmakingen.nl</text:a>, de Staatscourant, het Roder Journaal en de Krant.</text:p>
            <text:p text:style-name="common-al">
            <text:span text:style-name="nadrukcur"/>
          </text:p>
            <text:p text:style-name="common-al">
            <text:span text:style-name="nadrukcur">Zienswijze</text:span>
          </text:p>
            <text:p text:style-name="last-al">Tijdens de termijn van ter inzage legging kan iedereen schriftelijk een zienswijze over het ontwerpbesluit geven. Een schriftelijke zienswijze kan gericht worden aan burgemeester en wethouders, Postbus 109, 9300 AC Roden onder vermelding van ‘zienswijze ontwerp-omgevingsvergunning brandveilig gebruik Oosteind 37 te Norg’. Zienswijzen zullen worden betrokken bij de uiteindelijke definitief te verlenen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7296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96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96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omgevingsvergunning brandveilig gebruik voor een groepsaccommodatie Oosteind 37 te Norg</meta:user-defined>
    <meta:user-defined meta:name="DCTERMS.W3CDTF/DCTERMS.available">2023-06-28</meta:user-defined>
    <meta:user-defined meta:name="DCTERMS.W3CDTF/OVERHEIDop.jaargang">2023</meta:user-defined>
    <meta:user-defined meta:name="OVERHEIDop.publicationIssue">272961</meta:user-defined>
    <meta:user-defined meta:name="OVERHEIDop.GmbID/DC.identifier">gmb-2023-272961</meta:user-defined>
    <meta:user-defined meta:name="OVERHEIDop.versieInformatie"/>
  </office:meta>
</office:document-meta>
</file>