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Glazen Radiohuis, locatie Dorpsstraat t.h.v. 114-BE van 6 september t/m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aanvraag evenementenvergunning ontvangen voor het Glazen Radiohuis voor 6 september t/m 9 september 2023 op de locatie op het plein bij de Dorpsstraat t.h.v. 114-BE. De aanvraag is geregistreerd onder zaaknummer 2023-0406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95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op het plein bij de Dorpsstraat t.h.v. 114-B</meta:user-defined>
    <dc:language>nl</dc:language>
    <meta:user-defined meta:name="OVERHEIDop.locatietype/OVERHEIDop.gebiedsmarkering">Punt</meta:user-defined>
    <meta:user-defined meta:name="DC.title">Ingediende aanvraag evenementenvergunning voor het Glazen Radiohuis, locatie Dorpsstraat t.h.v. 114-BE van 6 september t/m 9 september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56</meta:user-defined>
    <meta:user-defined meta:name="OVERHEIDop.GmbID/DC.identifier">gmb-2023-272956</meta:user-defined>
    <meta:user-defined meta:name="OVERHEIDop.versieInformatie"/>
  </office:meta>
</office:document-meta>
</file>