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13*"/>
    </style:style>
    <style:style style:family="table-column" style:parent-style-name="colspec" style:name="id1-3-2-2-2-4-1-2">
      <style:table-column-properties style:rel-column-width="69*"/>
    </style:style>
    <style:style style:family="table-column" style:parent-style-name="colspec" style:name="id1-3-2-2-2-4-1-3">
      <style:table-column-properties style:rel-column-width="12*"/>
    </style:style>
  </office:automatic-styles>
  <office:body>
    <office:text>
      <text:p text:style-name="new_page_staatscourant"/>
      <text:p text:style-name="single-kop-titel">Besluit van het college van burgemeester en wethouders van de gemeente Valkenburg aan de Geul tot wijziging van de Verordening op de heffing en de invordering van leges 2023 gemeente Valkenburg aan de Geul (Legesverordening 2023)</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gezien het collegevoorstel van 20 juni 2023 inzake het Besluit tot wijziging van de Legesverordening 2023; </text:p>
            <text:p text:style-name="al"/>
            <text:p text:style-name="al">gelet op artikel 229, eerste lid, aanhef en onderdeel b, van de Gemeentewet;</text:p>
            <text:p text:style-name="al"/>
            <text:p text:style-name="al">gelet op artikel 10 van de Legesverordening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Legesverordening 2023 wordt als volgt gewijzigd:</text:p>
            <text:p text:style-name="al">Het onderdeel 1.3.1 uit Hoofdstuk 3 Rijbewijzen van Titel 1 van de tarieventabel behorende bij de Legesverordening 2023 wordt vervangen door:   </text:p>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 48,10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Valkenburg aan de Geul van 20 juni 2023.</text:span></text:p>
            <text:p><text:span text:style-name="functie"/></text:p>
            <text:p><text:span text:style-name="functie"/></text:p>
            <text:p><text:span text:style-name="functie"/></text:p>
            <text:p><text:span text:style-name="functie">mr. G.S. Reehuis        D.M.M.T. Prevoo</text:span></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295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5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5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56 van de Gemeentewet]|[1.0:c:BWBR0005416&amp;artikel=156&amp;g=2022-11-05</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6-30</meta:user-defined>
    <meta:user-defined meta:name="DCTERMS.W3CDTF/OVERHEIDop.jaargang">2023</meta:user-defined>
    <meta:user-defined meta:name="OVERHEIDop.publicationIssue">272953</meta:user-defined>
    <meta:user-defined meta:name="OVERHEIDop.betreftRegeling">CVDR684527_2</meta:user-defined>
    <meta:user-defined meta:name="xs:date/OVERHEIDop.startdatum">2023-07-01</meta:user-defined>
    <meta:user-defined meta:name="OVERHEIDop.GmbID/DC.identifier">gmb-2023-272953</meta:user-defined>
    <meta:user-defined meta:name="OVERHEIDop.versieInformatie"/>
  </office:meta>
</office:document-meta>
</file>