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98, 1506 DK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96 - Het bouwen van een dakkapel aan de voorzijde van de woning op de locatie Stationsstraat 98, 1506 DK Zaandam</text:p>
            <text:p text:style-name="common-al">Besluit verzonden: [LOOP=Zaakbesluiten]@ZAAK_BSL_Verzenddatum@[ENDLOOP]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95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6</meta:user-defined>
    <meta:user-defined meta:name="DCTERMS.abstract">Projectomschrijving: Plaatsen van een dakkapel aan de voorzijde van het pand, conform buren., Toelichting: -</meta:user-defined>
    <dc:language>nl</dc:language>
    <meta:user-defined meta:name="OVERHEIDop.locatietype/OVERHEIDop.gebiedsmarkering">Punt</meta:user-defined>
    <meta:user-defined meta:name="DC.title">Verleende omgevingsvergunning - Stationsstraat 98, 1506 DK Zaandam - Het bouwen van een dakkapel aan de voorzijde van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52</meta:user-defined>
    <meta:user-defined meta:name="OVERHEIDop.GmbID/DC.identifier">gmb-2023-272952</meta:user-defined>
    <meta:user-defined meta:name="OVERHEIDop.versieInformatie"/>
  </office:meta>
</office:document-meta>
</file>