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 (KOZIJNEN EN INTERN CONSTRUCTIE), BÛTERWÂL 7 TE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 en intern constructie) op het perceel Bûterwâl 7 te Akkrum  (19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294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WONING (KOZIJNEN EN INTERN CONSTRUCTIE), BÛTERWÂL 7 TE AKKRU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48</meta:user-defined>
    <meta:user-defined meta:name="OVERHEIDop.GmbID/DC.identifier">gmb-2023-272948</meta:user-defined>
    <meta:user-defined meta:name="OVERHEIDop.versieInformatie"/>
  </office:meta>
</office:document-meta>
</file>