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ong. (kavel 989 - TNZ00-T-289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3 een aanvraag met zaaknummer <text:span text:style-name="nadrukvet">Z2023-00000476</text:span> hebben ontvangen voor het bouwen van een vrijstaande woning op de locatie <text:span text:style-name="nadrukvet">Kokmeeuw ong. (kavel 989 - TNZ00-T-2891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9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Ingekomen aanvraag - Kokmeeuw ong. (kavel 989 - TNZ00-T-2891) in Terneuzen</meta:user-defined>
    <dc:language>nl</dc:language>
    <meta:user-defined meta:name="OVERHEIDop.locatietype/OVERHEIDop.gebiedsmarkering">Punt</meta:user-defined>
    <meta:user-defined meta:name="DC.title">Ingekomen aanvraag - Kokmeeuw ong. (kavel 989 - TNZ00-T-2891)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946</meta:user-defined>
    <meta:user-defined meta:name="OVERHEIDop.GmbID/DC.identifier">gmb-2023-272946</meta:user-defined>
    <meta:user-defined meta:name="OVERHEIDop.versieInformatie"/>
  </office:meta>
</office:document-meta>
</file>