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tijdelijke huisvesting voor statushouders aan Munnikenland 83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Munnikenland 83, 4254 EZ, </text:span>tijdelijke huisvesting voor statushouders (2023-019592); ingekomen op 16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94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4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4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tijdelijke huisvesting voor statushouders aan Munnikenland 83 in Sleeu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40</meta:user-defined>
    <meta:user-defined meta:name="OVERHEIDop.GmbID/DC.identifier">gmb-2023-272940</meta:user-defined>
    <meta:user-defined meta:name="OVERHEIDop.versieInformatie"/>
  </office:meta>
</office:document-meta>
</file>