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Van inwoner naar raadsagenda; inwonersagendering en inwonersinitiatief in Overbetuwe</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raadsvoorzitter;</text:p>
            <text:p text:style-name="al"/>
            <text:p text:style-name="al">gehoord het advies van de voorbereidende vergadering van 16 mei 2023;</text:p>
            <text:p text:style-name="al"/>
            <text:p text:style-name="al">gelet op artikel(en) 147 en 149 van de Gemeentewet;</text:p>
            <text:p text:style-name="al"/>
            <text:p text:style-name="al">b e s l u i t :</text:p>
            <text:p text:style-name="al"/>
            <text:p text:style-name="al">vast te stellen de verordening</text:p>
            <text:p text:style-name="al"/>
            <text:p text:style-name="al">
            <text:span text:style-name="nadrukvet">“Van inwoner naar raadsagenda; inwonersagendering en inwonersinitiatief</text:span>
            <text:span text:style-name="nadrukvet">in Over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bedoelen we het volgende met:</text:p>
            <text:p text:style-name="al">
            <text:span text:style-name="nadrukvet">
              <text:span text:style-name="nadrukvet">burgemeester:</text:span>
            </text:span> de burgemeester van Overbetuwe;</text:p>
            <text:p text:style-name="al">
            <text:span text:style-name="nadrukvet">
              <text:span text:style-name="nadrukvet">college<text:span text:style-name="nadrukcur">:</text:span></text:span>
            </text:span> het college van burgemeester en wethouders van Overbetuwe;</text:p>
            <text:p text:style-name="al">
            <text:span text:style-name="nadrukvet">
              <text:span text:style-name="nadrukvet">griffier:</text:span>
            </text:span> de griffier van Overbetuwe;</text:p>
            <text:p text:style-name="al">
            <text:span text:style-name="nadrukvet">initiatiefgerechtigde:</text:span> iedereen die volgens de regels van deze verordening een verzoek tot een inwonersagendering of een inwonersinitiatief mogen indienen;</text:p>
            <text:p text:style-name="al">
            <text:span text:style-name="nadrukvet">
              <text:span text:style-name="nadrukvet">initiatiefnemer: </text:span>
            </text:span>een initiatiefgerechtigde die een verzoek tot een inwonersagendering of een inwonersinitiatief indient;</text:p>
            <text:p text:style-name="al">
            <text:span text:style-name="nadrukvet">
              <text:span text:style-name="nadrukvet">inwonersagendering:</text:span>
            </text:span> een verzoek van een inwoner om een onderwerp op de agenda van de politieke voorrondes te plaatsen om te bespreken;</text:p>
            <text:p text:style-name="al">
            <text:span text:style-name="nadrukvet">
              <text:span text:style-name="nadrukvet">inwonersinitiatief:</text:span>
            </text:span> een verzoek van een initiatiefgerechtigde om een voorstel ter besluitvorming op de agenda van de raad te plaatsen;</text:p>
            <text:p text:style-name="al">
            <text:span text:style-name="nadrukvet">
              <text:span text:style-name="nadrukvet">raad:</text:span>
            </text:span> de gemeenteraad van Overbetuwe;</text:p>
            <text:p text:style-name="al">
            <text:span text:style-name="nadrukvet">
              <text:span text:style-name="nadrukvet">verzoek:</text:span>
            </text:span> het verzoek tot een inwonersagendering of een inwonersinitiatief;</text:p>
            <text:p text:style-name="al">
            <text:span text:style-name="nadrukvet">voorronde:</text:span> een Rondetafelgesprek, informatiebijeenkomst of voorbereidende vergadering</text:p>
            <text:p text:style-name="al">
            <text:span text:style-name="nadrukvet">
              <text:span text:style-name="nadrukvet">voorzitter:</text:span>
            </text:span> de voorzitter van de raad.</text:p>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De raad neemt een inwonersagendering of inwonersinitiatief in behandeling, als daarvoor een geldig verzoek is ingediend door iemand die dat mag doen (een initiatiefgerechtigde, zie artikel 1 en 3).</text:p>
              </text:list-item>
              <text:list-item text:style-override="id1-3-2-2-2-3">
                <text:number>2.</text:number>
                <text:p text:style-name="al">Een verzoek is geldig als het: </text:p>
                <text:list text:style-name="id1-3-2-2-2-3-3">
                  <text:list-item text:style-override="id1-3-2-2-2-3-3-1">
                    <text:number>a.</text:number>
                    <text:p text:style-name="al">niet gaat over een onderwerp zoals beschreven staat in artikel 4, en </text:p>
                  </text:list-item>
                  <text:list-item text:style-override="id1-3-2-2-2-3-3-2">
                    <text:number>b.</text:number>
                    <text:p text:style-name="al">voldoet aan de regels, zoals beschreven in artikel 5 en 6.</text:p>
                  </text:list-item>
                </text:list>
              </text:list-item>
              <text:list-item text:style-override="id1-3-2-2-2-4">
                <text:number>3.</text:number>
                <text:p text:style-name="al">Formulieren voor indiening van een inwonersagendering of inwonersinitiatief zijn te downloaden via de gemeentelijke website en bij de griffie te krijgen en kunnen – nadat ze ingevuld zijn – weer bij de griffie worden ingediend. De griffie zal de initiatiefnemer bij de verdere procedure uitleg geven, adviseren en begeleiden.</text:p>
              </text:list-item>
            </text:list>
          </text:section>
          <text:section text:name="artikel_id1-3-2-2-3" text:style-name="artikel">
            <text:p text:style-name="artikel_kop_titel"><text:span text:style-name="artikel_kop_label">Artikel</text:span> <text:span text:style-name="artikel_kop_nr">3</text:span> Wie kan een verzoek indienen?</text:p>
            <text:list text:style-name="id1-3-2-2-3-2">
              <text:list-item text:style-override="id1-3-2-2-3-2">
                <text:number>1.</text:number>
                <text:p text:style-name="al">Een verzoek kan worden ingediend door:</text:p>
                <text:list text:style-name="id1-3-2-2-3-2-3">
                  <text:list-item text:style-override="id1-3-2-2-3-2-3-1">
                    <text:number>a.</text:number>
                    <text:p text:style-name="al">Iedereen die mag stemmen voor de verkiezing van de leden van de gemeenteraad van Overbetuwe;</text:p>
                  </text:list-item>
                  <text:list-item text:style-override="id1-3-2-2-3-2-3-2">
                    <text:number>b.</text:number>
                    <text:p text:style-name="al">Inwoners van de gemeente Overbetuwe van 12 jaar en ouder die, behalve voor hun leeftijd, voldoen aan dezelfde voorwaarden als de mensen die mogen stemmen voor de verkiezingen van de gemeenteraad (dit staat in de Kieswet, artikel B3), en ook</text:p>
                  </text:list-item>
                  <text:list-item text:style-override="id1-3-2-2-3-2-3-3">
                    <text:number>c.</text:number>
                    <text:p text:style-name="al">statushouders van 12 jaar en ouder die ingeschreven zijn in de gemeentelijke basisregistratie personen van Overbetuwe;</text:p>
                  </text:list-item>
                  <text:list-item text:style-override="id1-3-2-2-3-2-3-4">
                    <text:number>d.</text:number>
                    <text:p text:style-name="al">vertegenwoordigers van samenwerkingsverbanden en initiatieven die door genoemde personen onder lid a, b of c is gemachtigd zijn als vertegenwoordiger of gevestigd zijn in of een direct verband hebben met het grondgebied van de gemeente Overbetuwe.</text:p>
                  </text:list-item>
                </text:list>
              </text:list-item>
              <text:list-item text:style-override="id1-3-2-2-3-3">
                <text:number>2.</text:number>
                <text:p text:style-name="al">Om te beoordelen of iemand voldoet aan de regels uit artikel 3, lid 1, kijken we naar de dag dat het verzoek wordt ingediend (zie artikel 2 lid 1). </text:p>
              </text:list-item>
            </text:list>
          </text:section>
          <text:section text:name="artikel_id1-3-2-2-4" text:style-name="artikel">
            <text:p text:style-name="artikel_kop_titel"><text:span text:style-name="artikel_kop_label">Artikel</text:span> <text:span text:style-name="artikel_kop_nr">4</text:span> Waar kan een verzoek niet over gaan?</text:p>
            <text:list text:style-name="id1-3-2-2-4-2">
              <text:list-item text:style-override="id1-3-2-2-4-2">
                <text:number>1.</text:number>
                <text:p text:style-name="al">Een inwonersagendering of inwonersinitiatief mag niet gaan over: </text:p>
                <text:list text:style-name="id1-3-2-2-4-2-3">
                  <text:list-item text:style-override="id1-3-2-2-4-2-3-1">
                    <text:number>a.</text:number>
                    <text:p text:style-name="al">een onderwerp dat niet hoort tot de bevoegdheid van de gemeenteraad;</text:p>
                  </text:list-item>
                  <text:list-item text:style-override="id1-3-2-2-4-2-3-2">
                    <text:number>b.</text:number>
                    <text:p text:style-name="al">een vraag over het gemeentelijk beleid;</text:p>
                  </text:list-item>
                  <text:list-item text:style-override="id1-3-2-2-4-2-3-3">
                    <text:number>c.</text:number>
                    <text:p text:style-name="al">een klacht zoals beschreven staat in hoofdstuk 9 van de Algemene wet bestuursrecht of;</text:p>
                  </text:list-item>
                  <text:list-item text:style-override="id1-3-2-2-4-2-3-4">
                    <text:number>d.</text:number>
                    <text:p text:style-name="al">een bezwaar zoals beschreven staat in hoofdstuk 7 van de Algemene wet bestuursrecht tegen een besluit van het gemeentebestuur.</text:p>
                  </text:list-item>
                </text:list>
              </text:list-item>
              <text:list-item text:style-override="id1-3-2-2-4-3">
                <text:number>2.</text:number>
                <text:p text:style-name="al">Een inwonersinitiatief mag ook niet gaan over een onderwerp waarover korter dan 2 jaar voor indiening van het inwonersinitiatief door de raad een besluit is genomen.</text:p>
              </text:list-item>
              <text:list-item text:style-override="id1-3-2-2-4-4">
                <text:number>3.</text:number>
                <text:p text:style-name="al">Een verzoek met een onderwerp dat niet hoort tot de bevoegdheid van de raad, maar wel valt onder de bevoegdheid van het college of de burgemeester, wordt doorgestuurd aan het college of de burgemeester. Het college of de burgemeester zal dan inhoudelijk schriftelijk reageren op het verzoek naar de initiatiefnemer en de raad hierover informeren.</text:p>
              </text:list-item>
            </text:list>
          </text:section>
          <text:section text:name="artikel_id1-3-2-2-5" text:style-name="artikel">
            <text:p text:style-name="artikel_kop_titel"><text:span text:style-name="artikel_kop_label">Artikel</text:span> <text:span text:style-name="artikel_kop_nr">5</text:span> Hoe ziet een inwonersagendering eruit?</text:p>
            <text:list text:style-name="id1-3-2-2-5-2">
              <text:list-item text:style-override="id1-3-2-2-5-2">
                <text:number>1.</text:number>
                <text:p text:style-name="al">In het verzoek tot een inwonersagendering staat in ieder geval:</text:p>
                <text:list text:style-name="id1-3-2-2-5-2-3">
                  <text:list-item text:style-override="id1-3-2-2-5-2-3-1">
                    <text:number>a.</text:number>
                    <text:p text:style-name="al">een nauwkeurige omschrijving van het onderwerp;</text:p>
                  </text:list-item>
                  <text:list-item text:style-override="id1-3-2-2-5-2-3-2">
                    <text:number>b.</text:number>
                    <text:p text:style-name="al">een aanleiding en een doel van bespreking en wat de bespreking volgens de initiatiefnemer zou moeten opleveren;</text:p>
                  </text:list-item>
                  <text:list-item text:style-override="id1-3-2-2-5-2-3-3">
                    <text:number>c.</text:number>
                    <text:p text:style-name="al">de achternaam, de voornamen, het adres, de geboortedatum en de handtekening van de initiatiefnemer;</text:p>
                  </text:list-item>
                  <text:list-item text:style-override="id1-3-2-2-5-2-3-4">
                    <text:number>d.</text:number>
                    <text:p text:style-name="al">een lijst met de voornamen, achternamen, adressen, geboortedata en handtekeningen van de initiatiefgerechtigden die het verzoek ondersteunen.</text:p>
                  </text:list-item>
                </text:list>
              </text:list-item>
              <text:list-item text:style-override="id1-3-2-2-5-3">
                <text:number>2.</text:number>
                <text:p text:style-name="al">Een inwonersagendering wordt door minimaal 40 initiatiefgerechtigden ondersteund</text:p>
              </text:list-item>
              <text:list-item text:style-override="id1-3-2-2-5-4">
                <text:number>3.</text:number>
                <text:p text:style-name="al">Als de regels uit artikel 5.1.d gevolgd worden, kunnen initiatiefgerechtigden zowel via elektronische weg, (zoals de website www.petities.nl) als schriftelijk de steunbetuigingen indienen. Beide wegen mogen naast elkaar gebruikt worden.</text:p>
              </text:list-item>
            </text:list>
          </text:section>
          <text:section text:name="artikel_id1-3-2-2-6" text:style-name="artikel">
            <text:p text:style-name="artikel_kop_titel"><text:span text:style-name="artikel_kop_label">Artikel</text:span> <text:span text:style-name="artikel_kop_nr">6</text:span> Hoe ziet een inwonersinitiatief eruit?</text:p>
            <text:list text:style-name="id1-3-2-2-6-2">
              <text:list-item text:style-override="id1-3-2-2-6-2">
                <text:number>1.</text:number>
                <text:p text:style-name="al">In het verzoek tot een inwonersinitiatief staat in ieder geval:</text:p>
                <text:list text:style-name="id1-3-2-2-6-2-3">
                  <text:list-item text:style-override="id1-3-2-2-6-2-3-1">
                    <text:number>a.</text:number>
                    <text:p text:style-name="al">een nauwkeurige omschrijving van het inwonersrinitiatief: Wat is de aanleiding? Wat is de huidige situatie? Wat moet er in de ogen van de initiatiefnemer veranderen? Welk(e) besluit(en) word(en)t aan de raad voorgelegd?</text:p>
                  </text:list-item>
                  <text:list-item text:style-override="id1-3-2-2-6-2-3-2">
                    <text:number>b.</text:number>
                    <text:p text:style-name="al">een globale raming van kosten als het uitvoeren van het inwonersinitiatief geld kost </text:p>
                  </text:list-item>
                  <text:list-item text:style-override="id1-3-2-2-6-2-3-3">
                    <text:number>c.</text:number>
                    <text:p text:style-name="al">de achternaam, de voornamen, het adres, de geboortedatum en de handtekening(en) van de initiatiefnemer(s);</text:p>
                  </text:list-item>
                  <text:list-item text:style-override="id1-3-2-2-6-2-3-4">
                    <text:number>d.</text:number>
                    <text:p text:style-name="al">een lijst met de voornamen, achternamen, adressen, geboortedata en handtekeningen van de initiatiefgerechtigden die het verzoek ondersteunen.</text:p>
                  </text:list-item>
                </text:list>
              </text:list-item>
              <text:list-item text:style-override="id1-3-2-2-6-3">
                <text:number>2.</text:number>
                <text:p text:style-name="al">Een inwonersinitiatief wordt minimaal ondersteund door 100 initiatiefgerechtigden.</text:p>
              </text:list-item>
              <text:list-item text:style-override="id1-3-2-2-6-4">
                <text:number>3.</text:number>
                <text:p text:style-name="al">Met inachtneming van het bepaalde in artikel 6. lid 1.sub d kunnen initiatiefgerechtigden zowel via elektronische weg, zoals de website www.petities.nl, als schriftelijk de benodigde steunbetuigingen indienen. Beide wegen mogen naast elkaar gebruikt worden.</text:p>
              </text:list-item>
            </text:list>
          </text:section>
          <text:section text:name="artikel_id1-3-2-2-7" text:style-name="artikel">
            <text:p text:style-name="artikel_kop_titel"><text:span text:style-name="artikel_kop_label">Artikel</text:span> <text:span text:style-name="artikel_kop_nr">7</text:span> Hoe wordt het verzoek behandeld?</text:p>
            <text:list text:style-name="id1-3-2-2-7-2">
              <text:list-item text:style-override="id1-3-2-2-7-2">
                <text:number>1.</text:number>
                <text:p text:style-name="al">De voorzitter beslist binnen vier weken na ontvangst van het verzoek of het verzoek voldoet aan de regels zoals beschreven in artikel 2. lid 1 en 2 en laat dat aan de initiatiefnemer weten.</text:p>
              </text:list-item>
              <text:list-item text:style-override="id1-3-2-2-7-3">
                <text:number>2.</text:number>
                <text:p text:style-name="al">Als het verzoek geldig is, wordt het verzoek op de agenda van de eerstvolgende raadsvergadering geplaatst, tenzij de agenda en stukken voor deze vergadering al gepubliceerd zijn. In dit laatste geval wordt het verzoek op de agenda van de daaropvolgende raadsvergadering geplaatst.</text:p>
              </text:list-item>
              <text:list-item text:style-override="id1-3-2-2-7-4">
                <text:number>3.</text:number>
                <text:p text:style-name="al">De initiatiefnemer krijgt in de raadsvergadering de gelegenheid de inwonersagendering of inwonersinitiatief aan te bieden aan de raad en het kort toe te lichten.</text:p>
              </text:list-item>
              <text:list-item text:style-override="id1-3-2-2-7-5">
                <text:number>4.</text:number>
                <text:p text:style-name="al">Vervolgens neemt de raad de inwonersagendering of inwonersinitiatief in procedure. Het presidium van de raad zet het verzoek in zijn eerstvolgende vergadering op de agenda van de dan volgende raadscyclus voor de inhoudelijke behandeling in de voorronde. </text:p>
              </text:list-item>
              <text:list-item text:style-override="id1-3-2-2-7-6">
                <text:number>5.</text:number>
                <text:p text:style-name="al">Als het college het wil kan hij vóór de behandeling van de inwonersagendering of inwonersinitiatief in de voorronde, zijn mening over de inwonersagendering of inwonersinitiatief aan de raad sturen.</text:p>
              </text:list-item>
              <text:list-item text:style-override="id1-3-2-2-7-7">
                <text:number>6.</text:number>
                <text:p text:style-name="al">De inwonersagendering wordt als RondeTafelgesprek op de agenda van de voorrondes geplaatst, het inwonersinitiatief als voorbereidende vergadering. De initiatiefnemer wordt uitgenodigd de voorronde bij te wonen en mee- of in te spreken.</text:p>
              </text:list-item>
              <text:list-item text:style-override="id1-3-2-2-7-8">
                <text:number>7.</text:number>
                <text:p text:style-name="al">Aan het eind van het RondeTafelgesprek over de inwonersagendering concludeert de voorrondevoorzitter wat de bespreking heeft opgeleverd en wat er verder mee gebeurt.</text:p>
              </text:list-item>
              <text:list-item text:style-override="id1-3-2-2-7-9">
                <text:number>8.</text:number>
                <text:p text:style-name="al">Aan het eind van de voorbereidende vergadering over het inwonersinitiatief wordt het inwonersinitiatief naar de raad gestuurd zodat de raad een besluit kan nemen. De initiatiefnemer van een inwonersinitiatief wordt ook uitgenodigd om bij de raadsvergadering aanwezig te zijn.</text:p>
              </text:list-item>
              <text:list-item text:style-override="id1-3-2-2-7-10">
                <text:number>9.</text:number>
                <text:p text:style-name="al">Maximaal een week nadat de raad over het inwonersinitiatief een besluit heeft genomen, stuurt de griffier een bericht aan de initiatiefnemer over het besluit en wordt het besluit bekendgemaakt op dezelfde manier als andere raadsbesluiten</text:p>
              </text:list-item>
              <text:list-item text:style-override="id1-3-2-2-7-11">
                <text:number>10.</text:number>
                <text:p text:style-name="al">Zowel een besluit van de voorzitter over of een verzoek geldig is als een besluit van de raad over een burgerinitiatief is een besluit in de zin van de Algemene wet bestuursrecht waartegen bezwaar en beroep open staat.</text:p>
              </text:list-item>
              <text:list-item text:style-override="id1-3-2-2-7-12">
                <text:number>11.</text:number>
                <text:p text:style-name="al">Als de raad een inwonersinitiatief heeft aangenomen wordt de initiatiefnemer (of door hem aan te wijzen inwoners) als hij dat wil, een rol gegeven in de uitwerking en uitvoering van het initiatief.</text:p>
              </text:list-item>
            </text:list>
          </text:section>
          <text:section text:name="artikel_id1-3-2-2-8" text:style-name="artikel">
            <text:p text:style-name="artikel_kop_titel"><text:span text:style-name="artikel_kop_label">Artikel</text:span> <text:span text:style-name="artikel_kop_nr">8</text:span> Intrekking</text:p>
            <text:p text:style-name="al">De Verordening Burgerinitiatief 2003 wordt ingetrokken met ingang van de datum waarop deze verordening in werking treedt.</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op www.overheid.nl</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an inwoner naar raadsagenda; inwonersagendering en inwonersinitiatief in Overbetuwe’’</text:p>
          </text:section>
        </text:section>
        <text:section text:name="regeling-sluiting_id1-3-2-3" text:style-name="regeling-sluiting">
          <text:section text:name="ondertekening_id1-3-2-3-1">
            <text:p><text:span text:style-name="functie">Aldus besloten in de openbare vergadering van 30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griffier,</text:span></text:p>
            <text:p><text:span text:style-name="functie">mr. A.M.P. Raijmakers</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9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3-006383</meta:user-defined>
    <meta:user-defined meta:name="DCTERMS.alternative">Verordening Van inwoner naar raadsagenda; inwonersagendering en inwonersinitiatief in Overbetuwe</meta:user-defined>
    <dc:language>nl</dc:language>
    <meta:user-defined meta:name="OVERHEIDop.locatietype/OVERHEIDop.gebiedsmarkering">Gemeente</meta:user-defined>
    <meta:user-defined meta:name="DC.title">Verordening Van inwoner naar raadsagenda; inwonersagendering en inwonersinitiatief in Overbetuwe</meta:user-defined>
    <meta:user-defined meta:name="DCTERMS.W3CDTF/DCTERMS.available">2023-06-22</meta:user-defined>
    <meta:user-defined meta:name="DCTERMS.W3CDTF/OVERHEIDop.jaargang">2023</meta:user-defined>
    <meta:user-defined meta:name="OVERHEIDop.publicationIssue">272935</meta:user-defined>
    <meta:user-defined meta:name="OVERHEIDop.betreftRegeling">CVDR697694_1</meta:user-defined>
    <meta:user-defined meta:name="xs:date/OVERHEIDop.startdatum">2023-06-23</meta:user-defined>
    <meta:user-defined meta:name="OVERHEIDop.GmbID/DC.identifier">gmb-2023-272935</meta:user-defined>
    <meta:user-defined meta:name="OVERHEIDop.versieInformatie"/>
  </office:meta>
</office:document-meta>
</file>