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Kerkeinde 8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80, 4254 LG, </text:span>een woning uitbreiden (2023-019140); ingekomen op 8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3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Kerkeinde 80 in Sleeu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33</meta:user-defined>
    <meta:user-defined meta:name="OVERHEIDop.GmbID/DC.identifier">gmb-2023-272933</meta:user-defined>
    <meta:user-defined meta:name="OVERHEIDop.versieInformatie"/>
  </office:meta>
</office:document-meta>
</file>