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ksweg 36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ni 2023 een besluit genomen op de aanvraag omgevingsvergunning voor het verbouwen van het pand en het plaatsen van een nieuwe loods op de locatie Rijksweg 36 te Kessel. De aanvraag is geregistreerd onder zaaknummer 1894268191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jun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n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292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2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ijksweg 36 te Kessel</meta:user-defined>
    <meta:user-defined meta:name="DCTERMS.W3CDTF/DCTERMS.available">2023-06-22</meta:user-defined>
    <meta:user-defined meta:name="DCTERMS.W3CDTF/OVERHEIDop.jaargang">2023</meta:user-defined>
    <meta:user-defined meta:name="OVERHEIDop.publicationIssue">272925</meta:user-defined>
    <meta:user-defined meta:name="OVERHEIDop.GmbID/DC.identifier">gmb-2023-272925</meta:user-defined>
    <meta:user-defined meta:name="OVERHEIDop.versieInformatie"/>
  </office:meta>
</office:document-meta>
</file>