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schutting aan de Nieuwe Steeg 11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ieuwe Steeg 11, 4266 EH, </text:span>een schutting plaatsen (2023-019189); ingekomen op 9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92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schutting aan de Nieuwe Steeg 11 in Eeth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20</meta:user-defined>
    <meta:user-defined meta:name="OVERHEIDop.GmbID/DC.identifier">gmb-2023-272920</meta:user-defined>
    <meta:user-defined meta:name="OVERHEIDop.versieInformatie"/>
  </office:meta>
</office:document-meta>
</file>