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noveren van de woningen en het geheel herbouwen van Dorth 132 - Dorth 2 t/m 16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orth 2 t/m 162 in Roden, het renoveren van de woningen en het geheel herbouwen van Dorth 132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65</meta:user-defined>
    <meta:user-defined meta:name="DCTERMS.abstract">Gemeente Noordenveld - omgevingsvergunning - het renoveren van de woningen en het geheel herbouwen van Dorth 132 - Dorth 2 t/m 162 in Roden</meta:user-defined>
    <dc:language>nl</dc:language>
    <meta:user-defined meta:name="OVERHEIDop.locatietype/OVERHEIDop.gebiedsmarkering">Punt</meta:user-defined>
    <meta:user-defined meta:name="DC.title">Gemeente Noordenveld - omgevingsvergunning - het renoveren van de woningen en het geheel herbouwen van Dorth 132 - Dorth 2 t/m 162 in Ro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92</meta:user-defined>
    <meta:user-defined meta:name="OVERHEIDop.GmbID/DC.identifier">gmb-2023-27292</meta:user-defined>
    <meta:user-defined meta:name="OVERHEIDop.versieInformatie"/>
  </office:meta>
</office:document-meta>
</file>