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aanbrengen van puinverharding v.v. freesasfalt aan De Korten Bruggert 39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De Korten Bruggert 39, 4266 ER, </text:span>tijdelijk puinverharding v.v. freesasfalt aanbrengen (legalisatie) (2023-019226); ingekomen op 12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91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1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1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tijdelijk aanbrengen van puinverharding v.v. freesasfalt aan De Korten Bruggert 39 in Eeth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14</meta:user-defined>
    <meta:user-defined meta:name="OVERHEIDop.GmbID/DC.identifier">gmb-2023-272914</meta:user-defined>
    <meta:user-defined meta:name="OVERHEIDop.versieInformatie"/>
  </office:meta>
</office:document-meta>
</file>