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engstdijk, Sint Josephstraat thv nr 1 en Lamswaarde, Pastoor Knipscheerstraat thv nr 4 en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engstdijk, Sint Josephstraat thv nr 1 en Lamswaarde, Pastoor Knipscheerstraat thv nr 4 en 8</text:span>
          </text:p>
            <text:p text:style-name="common-al">Zaakomschrijving: kappen van 3 bomen op 2 locaties</text:p>
            <text:p text:style-name="common-al">Zaaknummer: 295285</text:p>
            <text:p text:style-name="common-al">Beschikking datum verzonden: 18-1-2023</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7291</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91</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91</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95285</meta:user-defined>
    <meta:user-defined meta:name="DCTERMS.abstract">kappen van 3 bomen op 2 locaties</meta:user-defined>
    <dc:language>nl</dc:language>
    <meta:user-defined meta:name="OVERHEIDop.locatietype/OVERHEIDop.gebiedsmarkering">Punt</meta:user-defined>
    <meta:user-defined meta:name="OVERHEIDop.locatietype/OVERHEIDop.gebiedsmarkering">Punt</meta:user-defined>
    <meta:user-defined meta:name="DC.title">Omgevingsvergunning verleend, Hengstdijk, Sint Josephstraat thv nr 1 en Lamswaarde, Pastoor Knipscheerstraat thv nr 4 en 8</meta:user-defined>
    <meta:user-defined meta:name="DCTERMS.W3CDTF/DCTERMS.available">2023-01-20</meta:user-defined>
    <meta:user-defined meta:name="DCTERMS.W3CDTF/OVERHEIDop.jaargang">2023</meta:user-defined>
    <meta:user-defined meta:name="OVERHEIDop.publicationIssue">27291</meta:user-defined>
    <meta:user-defined meta:name="OVERHEIDop.GmbID/DC.identifier">gmb-2023-27291</meta:user-defined>
    <meta:user-defined meta:name="OVERHEIDop.versieInformatie"/>
  </office:meta>
</office:document-meta>
</file>