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4 zonnepanelen in de tuin aan de Almweg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weg 1, 4286 LG, </text:span>24 zonnepanelen plaatsen in de tuin (2023-019225); ingekomen op 10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4 zonnepanelen in de tuin aan de Almweg 1 in Almke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07</meta:user-defined>
    <meta:user-defined meta:name="OVERHEIDop.GmbID/DC.identifier">gmb-2023-272907</meta:user-defined>
    <meta:user-defined meta:name="OVERHEIDop.versieInformatie"/>
  </office:meta>
</office:document-meta>
</file>