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 op de bestaande uitbouw van de woning, Zeelsterstraat 163 5652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04 </text:p>
            <text:p text:style-name="common-al"> Omschrijving: realiseren van een opbouw op de bestaande uitbouw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63 5652E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0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50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90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04</meta:user-defined>
    <meta:user-defined meta:name="DCTERMS.abstract">realiseren van een opbouw op de bestaande uitbouw van de woning</meta:user-defined>
    <dc:language>nl</dc:language>
    <meta:user-defined meta:name="OVERHEIDop.locatietype/OVERHEIDop.gebiedsmarkering">Punt</meta:user-defined>
    <meta:user-defined meta:name="DC.title">Besluit op aanvraag omgevingsvergunning: realiseren van een opbouw op de bestaande uitbouw van de woning, Zeelsterstraat 163 5652EG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06</meta:user-defined>
    <meta:user-defined meta:name="OVERHEIDop.GmbID/DC.identifier">gmb-2023-272906</meta:user-defined>
    <meta:user-defined meta:name="OVERHEIDop.versieInformatie"/>
  </office:meta>
</office:document-meta>
</file>