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Acacialaan 44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Acacialaan 44 te Bei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290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0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0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 het verwijderen van asbest aan Acacialaan 44 te Westerbor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903</meta:user-defined>
    <meta:user-defined meta:name="OVERHEIDop.GmbID/DC.identifier">gmb-2023-272903</meta:user-defined>
    <meta:user-defined meta:name="OVERHEIDop.versieInformatie"/>
  </office:meta>
</office:document-meta>
</file>